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лосование-по-благоустройству-зоны-отдыха-на-шипиловской-улице-от-маршала-захарова-до-каширского-шоссе."/>Голосование по благоустройству зоны отдыха на Шипиловской улице (от Маршала Захарова до Каширского шоссе).<text:bookmark-end text:name="голосование-по-благоустройству-зоны-отдыха-на-шипиловской-улице-от-маршала-захарова-до-каширского-шоссе."/></text:h>
      <text:p text:style-name="First_20_paragraph">10.03.2022</text:p>
      <text:p text:style-name="Text_20_body">С 27 января по 17 февраля 2022 года на портале «Активный гражданин» проходило голосование по благоустройству зоны отдыха на Шипиловской улице (от Маршала Захарова до Каширского шоссе).</text:p>
      <text:p text:style-name="Text_20_body">Всего в голосовании на портале «Активный гражданин» приняли участие 17 307 человек.</text:p>
      <text:p text:style-name="Text_20_body">Из них:</text:p>
      <text:p text:style-name="Text_20_body">14 790 голосовавших или 85,46% поддержали предложение по благоустройству общественного пространства, а 223 голосовавших (1,29%) поддержали с замечаниями/предложениями.</text:p>
      <text:p text:style-name="Text_20_body">1086 человек или 6,27% не поддержали предложение по благоустройству, а 1208 голосовавших (6,98%) считают, что этот вопрос должны решать исключительно специалисты.</text:p>
      <text:p text:style-name="Text_20_body">Отметис, что проект благоустройства предполагает создание новой удобной дорожно-тропиночной сети, строительство детских и спортивных площадок. Кроме того, будут организованы зоны тихого отдыха. Для машин создадут парковочные пространства, а для владельцев домашних животных — специальное место для выгула питомцев. Также здесь планируют установить новую систему уличного освещения и провести озеленение территории.</text:p>
      <text:p text:style-name="Text_20_body"><text:line-break/></text:p>
      <text:p text:style-name="Text_20_body">Адрес страницы: <text:a xlink:type="simple" xlink:href="http://sevorehovo-borisovo.mos.ru/active-citizen/detail/10670290.html" office:name=""><text:span text:style-name="Definition">http://sevorehovo-borisovo.mos.ru/active-citizen/detail/10670290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0T10:19:36Z</meta:creation-date>
    <dc:date>2023-07-10T10:19:36Z</dc:date>
  </office:meta>
</office:document-meta>
</file>