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ответственности-за-действия-экстремистского-и-террористического-характера"/>"Об ответственности за действия экстремистского и террористического характера"<text:bookmark-end text:name="об-ответственности-за-действия-экстремистского-и-террористического-характера"/></text:h>
      <text:p text:style-name="First_20_paragraph">12.07.2024</text:p>
      <text:p text:style-name="Text_20_body">В последние годы в Российской Федерации происходит неуклонный рост преступлений экстремистской направленности. Несмотря на предпринимаемые правоохранительными органами усилия, экстремизм по-прежнему представляет серьезную угрозу стабильности и общественной безопасности в нашей стране.</text:p>
      <text:p text:style-name="Text_20_body">Экстремизм – это приверженность к крайним взглядам, позициям и мерам в общественной деятельности, выражается в различных формах, начиная от проявлений, не выходящих за конституционные рамки, и заканчивая такими острыми и общественно опасными формами, как провокация беспорядков, гражданское неповиновение, мятеж, повстанческая деятельность, террористические акции. Экстремизм более широкое понятие т. к. террористические акции, терроризм - это только одна из форм экстремизма.</text:p>
      <text:p text:style-name="Text_20_body">За осуществление экстремистской деятельности предусмотрена уголовная, административная и гражданско-правовая ответственность.</text:p>
      <text:p text:style-name="Text_20_body">Преступлениями экстремистского характера являются:</text:p>
      <text:p text:style-name="Text_20_body">1) статья 280 УК РФ - публичные призывы к осуществлению экстремистской деятельности;</text:p>
      <text:p text:style-name="Text_20_body">2) статья 282 УК РФ - возбуждение ненависти либо вражды, а равно унижение человеческого достоинства;</text:p>
      <text:p text:style-name="Text_20_body">3) статья 282.1 УК РФ - организация экстремистского сообщества;</text:p>
      <text:p text:style-name="Text_20_body">4) статья 282.2 УК РФ - организация деятельности экстремистской организации.</text:p>
      <text:p text:style-name="Text_20_body">В Кодексе об административных правонарушениях Российской Федерации имеются три статьи, предусматривающие ответственность за совершение правонарушения экстремистского характера. Это статья 20.3 - пропаганда и публичное демонстрирование нацистской атрибутики или символики, статья 20.29 - производство и распространение экстремистских материалов и 20.3.1 – возбуждение ненависти либо вражды, а равно унижение человеческого достоинства, если эти действия не содержат уголовно наказуемого деяния.</text:p>
      <text:p text:style-name="Text_20_body">Вместе с тем, Кодекс об административных правонарушениях Российской Федерации предусматривает ответственность за другие противоправные действия, которые также могут носить экстремистский характер или исходить из экстремистских побуждений. К их числу можно отнести: нарушение законодательства о свободе совести, свободе вероисповедания и о религиозных объединениях (статья 5.26); Нарушение порядка официального использования государственных символов Российской Федерации (статья 17.10); мелкое хулиганство (статья 20.1); нарушение установленного порядка организации либо проведения собрания, митинга, демонстрации, шествия или пикетирования (статья 20.2).</text:p>
      <text:p text:style-name="Text_20_body">Уголовная ответственность за совершение преступлений экстремистского и террористического характера (Статья УК РФ - Максимальный срок (размер) наказания):</text:p>
      <text:p text:style-name="Text_20_body"><text:span text:style-name="T1">Ст. 205 Террористический акт</text:span> - Пожизненное лишение свободы</text:p>
      <text:p text:style-name="Text_20_body"><text:span text:style-name="T1">Ст. 205.1 Содействие террористической деятельности</text:span> - Пожизненное лишение свободы</text:p>
      <text:p text:style-name="Text_20_body"><text:span text:style-name="T1">Ст. 205.2 Публичные призывы к осуществлению террористической деятельности или публичное оправдание терроризма</text:span> - лишение свободы до пяти лет</text:p>
      <text:p text:style-name="Text_20_body"><text:span text:style-name="T1">Ст. 205.3 Прохождение обучения в целях осуществления террористической деятельности</text:span> - 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.</text:p>
      <text:p text:style-name="Text_20_body"><text:span text:style-name="T1">Ст. 205.4 Организация террористического сообщества и участие в нем</text:span> - лишение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.</text:p>
      <text:p text:style-name="Text_20_body"><text:span text:style-name="T1">Ст. 205.5 Организация деятельности террористической организации и участие в деятельности такой организации</text:span> - лишение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.</text:p>
      <text:p text:style-name="Text_20_body"><text:span text:style-name="T1">Ст. 206 Захват заложника</text:span> - Пожизненное лишение свободы</text:p>
      <text:p text:style-name="Text_20_body"><text:span text:style-name="T1">Ст. 207 Заведомо ложное сообщение об акте терроризма</text:span> - Лишение свободы на срок до десяти лет.</text:p>
      <text:p text:style-name="Text_20_body"><text:span text:style-name="T1">Ст. 280 Публичные призывы к осуществлению экстремистской деятельности</text:span> - Лишение свободы на срок до пяти лет с лишением права занимать определенные должности или заниматься определенной деятельностью на срок до трех лет</text:p>
      <text:p text:style-name="Text_20_body"><text:span text:style-name="T1">Ст. 280.1 Публичные призывы к осуществлению действий, направленных на нарушение территориальной целостности РФ</text:span> - лишение свободы на срок о пяти лет с лишением права занимать определенные должности или заниматься определенной деятельностью на срок до трех лет</text:p>
      <text:p text:style-name="Text_20_body"><text:span text:style-name="T1">Ст. 282. Возбуждение ненависти либо вражды, а равно унижение человеческого достоинства</text:span> - Лишение свободы на срок до шести лет.</text:p>
      <text:p text:style-name="Text_20_body"><text:span text:style-name="T1">Ст. 282.1. Организация экстремистского сообщества</text:span> - Лишение свободы на срок до двенадца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.</text:p>
      <text:p text:style-name="Text_20_body"><text:span text:style-name="T1">Ст. 282.2. Организация деятельности экстремистской организации</text:span> - Лишение свободы на срок до двенадцати лет с ограничением свободы на срок до десяти лет либо без такового и с ограничением свободы на срок от одного года до двух лет.</text:p>
      <text:p text:style-name="Text_20_body"><text:line-break/></text:p>
      <text:p text:style-name="Text_20_body">Адрес страницы: <text:a xlink:type="simple" xlink:href="http://sevorehovo-borisovo.mos.ru/counter-terrorism/anti-terrorist-activity-of-the-district-orekhovo-borisovo-severnoye-moscow-and-moscow-region-city-of/protivodeystvie-ekstremizmu-i-terrorizmu/detail/12475819.html" office:name=""><text:span text:style-name="Definition">http://sevorehovo-borisovo.mos.ru/counter-terrorism/anti-terrorist-activity-of-the-district-orekhovo-borisovo-severnoye-moscow-and-moscow-region-city-of/protivodeystvie-ekstremizmu-i-terrorizmu/detail/12475819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31T19:53:17Z</meta:creation-date>
    <dc:date>2024-07-31T19:53:17Z</dc:date>
  </office:meta>
</office:document-meta>
</file>