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едотвращение-распространения-и-ликвидации-очагов-бешенства"/>Предотвращение распространения и ликвидации очагов бешенства<text:bookmark-end text:name="предотвращение-распространения-и-ликвидации-очагов-бешенства"/></text:h>
      <text:p text:style-name="First_20_paragraph">06.10.2021</text:p>
      <text:p text:style-name="Text_20_body">26.07.2021 г. в Городскую ветеринарную лабораторию был доставлен труп котенка для исследования на бешенство.</text:p>
      <text:p text:style-name="Text_20_body">По результатам исследований методом флюоресцирующих антител (МФА) от 26.07.2021 № 518/25547/39268, полученных из Городской ветеринарной лаборатории результат отрицательный, так же по экспертизе от 27.08.2021 № 518/25547/39268-результат биопробы отрицательный. </text:p>
      <text:p text:style-name="Text_20_body"><text:line-break/></text:p>
      <text:p text:style-name="Text_20_body">Адрес страницы: <text:a xlink:type="simple" xlink:href="http://sevorehovo-borisovo.mos.ru/domashnie-zhivotnye/detail/10305300.html" office:name=""><text:span text:style-name="Definition">http://sevorehovo-borisovo.mos.ru/domashnie-zhivotnye/detail/10305300.html</text:span></text:a></text:p>
      <text:p text:style-name="Text_20_body"><text:a xlink:type="simple" xlink:href="http://sevorehovo-borisovo.mos.ru" office:name=""><text:span text:style-name="Definition">Управа района Орехово-Борисово Север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07:42:44Z</meta:creation-date>
    <dc:date>2023-05-30T07:42:44Z</dc:date>
  </office:meta>
</office:document-meta>
</file>