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онд-помощь-бездомным-беспородным-животным-в-декабре-2021--январе2022-года-проводит-акцию-по-бесплатной-стерилизации-кошек"/>Фонд "Помощь бездомным беспородным животным" в декабре 2021- январе2022 года проводит акцию по бесплатной стерилизации кошек!<text:bookmark-end text:name="фонд-помощь-бездомным-беспородным-животным-в-декабре-2021--январе2022-года-проводит-акцию-по-бесплатной-стерилизации-кошек"/></text:h>
      <text:p text:style-name="First_20_paragraph">27.12.2021</text:p>
      <text:p text:style-name="Text_20_body">Фонд "Помощь бездомным беспородным животным" в декабре 2021- январе2022 года проводит акцию по бесплатной стерилизации кошек!</text:p>
      <text:p text:style-name="Text_20_body">Опекаете бездомных кошек во дворе? Или знаете/здороваетесь с бабушкой, которая подкармливает кошек возле подъезда? Есть возможность простерилизовать животных бесплатно.</text:p>
      <text:p text:style-name="Text_20_body">⠀⠀⠀⠀⠀</text:p>
      <text:p text:style-name="Text_20_body">Есть места на декабрь 2021 и январь 2022</text:p>
      <text:p text:style-name="Text_20_body">⠀⠀⠀⠀⠀⠀⠀⠀⠀</text:p>
      <text:p text:style-name="Text_20_body">Оставьте заявку по телефону:</text:p>
      <text:p text:style-name="Text_20_body">+7 916 950-17-16 Екатерина</text:p>
      <text:p text:style-name="Text_20_body">+7 925 034-37-23 Ирина</text:p>
      <text:p text:style-name="Text_20_body">⠀⠀⠀⠀⠀⠀⠀⠀⠀</text:p>
      <text:p text:style-name="Text_20_body">Акция распространяется на:</text:p>
      <text:p text:style-name="Text_20_body">⠀⠀⠀⠀⠀⠀⠀⠀⠀</text:p>
      <text:p text:style-name="Text_20_body">✅Кошек и собак женского рода (не котов, не кобелей)</text:p>
      <text:p text:style-name="Text_20_body">⠀⠀⠀⠀⠀⠀⠀⠀⠀</text:p>
      <text:p text:style-name="Text_20_body">✅ Животных, живущих на улице (в подвалах домов, на промзонах)</text:p>
      <text:p text:style-name="Text_20_body">⠀⠀⠀⠀⠀⠀⠀⠀⠀</text:p>
      <text:p text:style-name="Text_20_body">✅ На домашних животных, если их владелец - пенсионер</text:p>
      <text:p text:style-name="Text_20_body">⠀⠀⠀⠀⠀⠀⠀⠀⠀</text:p>
      <text:p text:style-name="Text_20_body">✅ Клиники, присоединившиеся к акции:</text:p>
      <text:p text:style-name="Text_20_body">* сеть клиник Мосветобъединения г. Москвы⠀* клиника "Мартовский кот" (ул. Марьинский парк)⠀⠀⠀⠀⠀</text:p>
      <text:p text:style-name="Text_20_body">Стерилизация делается ветврачами, по современной методике и носит название малоинвазивной стерилизации, после такой операции не остается швов, нет необходимости их снятия и не требуется уход, обработки, защита или дача лекарств.</text:p>
      <text:p text:style-name="Text_20_body">Животное доставляется в клинику и забирается из нее самостоятельно</text:p>
      <text:p text:style-name="Text_20_body">⠀⠀⠀⠀⠀⠀⠀⠀⠀</text:p>
      <text:p text:style-name="Text_20_body">❤ Мы исследовали вопрос: стерилизация — самый гуманный метод сокращения бездомных кошек и собак. Ведь не секрет - каждый месяц огромное количество ненужных котят и щенят оказывается на улицах города. Они быстро растут и уже сами становятся родителями новых бездомных...</text:p>
      <text:p text:style-name="Text_20_body">⠀⠀⠀⠀⠀⠀⠀⠀⠀</text:p>
      <text:p text:style-name="Text_20_body">Присоединяйтесь к акции! Передавайте информацию соседям-опекунам бездомышей. Это будет доброе дело!</text:p>
      <text:p text:style-name="Text_20_body"><text:line-break/></text:p>
      <text:p text:style-name="Text_20_body">Адрес страницы: <text:a xlink:type="simple" xlink:href="http://sevorehovo-borisovo.mos.ru/domashnie-zhivotnye/detail/10507856.html" office:name=""><text:span text:style-name="Definition">http://sevorehovo-borisovo.mos.ru/domashnie-zhivotnye/detail/10507856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7T23:25:18Z</meta:creation-date>
    <dc:date>2024-08-17T23:25:18Z</dc:date>
  </office:meta>
</office:document-meta>
</file>