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января-проведены-квиз-и-презентация-молодёжного-парламента-города-москвы"/>18 января проведены квиз и презентация Молодёжного парламента города Москвы<text:bookmark-end text:name="января-проведены-квиз-и-презентация-молодёжного-парламента-города-москвы"/></text:h>
      <text:p text:style-name="First_20_paragraph">30.01.2024</text:p>
      <text:p text:style-name="Text_20_body">18 января в стенах МФЮА проведены квиз и презентация Молодёжного парламента города Москвы.  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orehovo-borisovo.mos.ru/molodezhnaya-palata-rayona/zhizn-molodyezhnoy-palaty/detail/12135049.html" office:name=""><text:span text:style-name="Definition">http://sevorehovo-borisovo.mos.ru/molodezhnaya-palata-rayona/zhizn-molodyezhnoy-palaty/detail/12135049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3T12:17:33Z</meta:creation-date>
    <dc:date>2024-03-23T12:17:33Z</dc:date>
  </office:meta>
</office:document-meta>
</file>