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стер-класс-для-жителей-района-по-изготовлению-кормушек"/>Мастер-класс для жителей района по изготовлению кормушек<text:bookmark-end text:name="мастер-класс-для-жителей-района-по-изготовлению-кормушек"/></text:h>
      <text:p text:style-name="First_20_paragraph">30.01.2024</text:p>
      <text:p text:style-name="Text_20_body">Зима в этом году весьма интересная в плане колебаний температур и холодов. А это значит, что пора помочь нашим птицам, которым сложно найти в данный период пищу. Поэтому, Молодёжная палата района Орехово-Борисово Северное с радостью организовала мастер-класс для жителей района по изготовлению кормушек совместно с коллегами из ГБУ "Мир молодых". 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orehovo-borisovo.mos.ru/molodezhnaya-palata-rayona/zhizn-molodyezhnoy-palaty/detail/12135191.html" office:name=""><text:span text:style-name="Definition">http://sevorehovo-borisovo.mos.ru/molodezhnaya-palata-rayona/zhizn-molodyezhnoy-palaty/detail/12135191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6T10:44:31Z</meta:creation-date>
    <dc:date>2024-05-06T10:44:31Z</dc:date>
  </office:meta>
</office:document-meta>
</file>