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состоялась-итоговая-встреча-на-которой-были-подведены-итоги-2023-года-и-намечены-планы-на-2024-год"/>25.01.2024 г. состоялась итоговая встреча, на которой были подведены итоги 2023 года и намечены планы на 2024 год!<text:bookmark-end text:name="г.-состоялась-итоговая-встреча-на-которой-были-подведены-итоги-2023-года-и-намечены-планы-на-2024-год"/></text:h>
      <text:p text:style-name="First_20_paragraph">30.01.2024</text:p>
      <text:p text:style-name="Text_20_body">25.01.2024 г. состоялась итоговая встреча, на которой были подведены итоги 2023 года и намечены планы на 2024 год! Торжественное награждение активных парламентариев грамотами от префекта Южного административного округа!<text:line-break/>Благодарим за высокую оценку работы!<text:line-break/>С новыми силами и активной командой врываемся в 2024 год!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orehovo-borisovo.mos.ru/molodezhnaya-palata-rayona/zhizn-molodyezhnoy-palaty/detail/12135211.html" office:name=""><text:span text:style-name="Definition">http://sevorehovo-borisovo.mos.ru/molodezhnaya-palata-rayona/zhizn-molodyezhnoy-palaty/detail/12135211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20:29:35Z</meta:creation-date>
    <dc:date>2024-05-07T20:29:35Z</dc:date>
  </office:meta>
</office:document-meta>
</file>