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стоялось-заседание-молодёжной-палаты-района-орехово-борисово-северное"/>29.01.2024 состоялось заседание молодёжной палаты района Орехово-Борисово Северное<text:bookmark-end text:name="состоялось-заседание-молодёжной-палаты-района-орехово-борисово-северное"/></text:h>
      <text:p text:style-name="First_20_paragraph">01.02.2024</text:p>
      <text:p text:style-name="Text_20_body">29.01.2024 состоялось заседание молодёжной палаты района Орехово-Борисово Северное!<text:line-break/>Были подведены итоги года и намечены планы на февраль и март! Молодые активисты настроены решительно!<text:line-break/>В ближайшее время ждите афиши мероприятий!<text:line-break/>До встречи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orehovo-borisovo.mos.ru/molodezhnaya-palata-rayona/zhizn-molodyezhnoy-palaty/detail/12141351.html" office:name=""><text:span text:style-name="Definition">http://sevorehovo-borisovo.mos.ru/molodezhnaya-palata-rayona/zhizn-molodyezhnoy-palaty/detail/12141351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4T10:52:25Z</meta:creation-date>
    <dc:date>2024-03-24T10:52:25Z</dc:date>
  </office:meta>
</office:document-meta>
</file>