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работодателям-по-предоставлению-работникам-проходящим-вакцинацию-против-новой-коронавирусной-инфекции-двух-оплачиваемых-дополнительных-дней-отдыха"/>Рекомендации работодателям по предоставлению работникам, проходящим вакцинацию против новой коронавирусной инфекции, двух оплачиваемых дополнительных дней отдыха<text:bookmark-end text:name="рекомендации-работодателям-по-предоставлению-работникам-проходящим-вакцинацию-против-новой-коронавирусной-инфекции-двух-оплачиваемых-дополнительных-дней-отдыха"/></text:h>
      <text:p text:style-name="First_20_paragraph">10.03.2022</text:p>
      <text:p text:style-name="Text_20_body"><text:a xlink:type="simple" xlink:href="/upload/medialibrary/257/d_1897601603.pdf" office:name="d_1897601603.pdf"><text:span text:style-name="Definition"><text:span text:style-name="T1">Рекомендации.</text:span></text:span></text:a></text:p>
      <text:p text:style-name="Text_20_body"><text:line-break/></text:p>
      <text:p text:style-name="Text_20_body">Адрес страницы: <text:a xlink:type="simple" xlink:href="http://sevorehovo-borisovo.mos.ru/occupational-safety/detail/10670703.html" office:name=""><text:span text:style-name="Definition">http://sevorehovo-borisovo.mos.ru/occupational-safety/detail/10670703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7T15:09:36Z</meta:creation-date>
    <dc:date>2024-05-17T15:09:36Z</dc:date>
  </office:meta>
</office:document-meta>
</file>