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торговли-и-услуг-города-москвы-информирует"/>ДЕПАРТАМЕНТ ТОРГОВЛИ И УСЛУГ ГОРОДА МОСКВЫ ИНФОРМИРУЕТ<text:bookmark-end text:name="департамент-торговли-и-услуг-города-москвы-информирует"/></text:h>
      <text:p text:style-name="First_20_paragraph">04.04.2022</text:p>
      <text:p text:style-name="Text_20_body">Во исполнение Московского трехстороннего соглашения на 2022-2024 годы между Правительством Москвы, Московскими объединениями профсоюзов и Московскими объединениями работодателей <text:span text:style-name="T1">7 апреля 2022 года в 10.00</text:span> будет проведен семинар по охране труда по адресу: <text:a xlink:type="simple" xlink:href="https://yandex.ru/profile/1069070515" office:name=""><text:span text:style-name="Definition">Маломосковская ул., 10</text:span></text:a>.</text:p>
      <text:p text:style-name="Text_20_body">Подключиться к семинару можно по ссылке:</text:p>
      <text:p text:style-name="Text_20_body"><text:a xlink:type="simple" xlink:href="http://saas.videomost.com/service/join/?confid=357206&amp;confpass=8976" office:name=""><text:span text:style-name="Definition">http://saas.videomost.com/service/join/?confid=357206&amp;confpass=8976</text:span></text:a></text:p>
      <text:p text:style-name="Text_20_body"><text:span text:style-name="T1">Программа семинара-совещания по охране труда 07.04.2022г.</text:span></text:p>
      <text:p text:style-name="Text_20_body"><text:span text:style-name="T1">Начало семинара в 10.00</text:span></text:p>
      <text:p text:style-name="Text_20_body">1. Актуальные вопросы охраны труда в 2022г. – 2 час.</text:p>
      <text:p text:style-name="Text_20_body">Лектор: преподаватель Группы компаний «Поиск», кандидат технических наук Жаркова Галина Николаевна</text:p>
      <text:p text:style-name="Text_20_body">2. Охрана труда и производственный травматизм в организациях торговли и общественного питания – 1 час.</text:p>
      <text:p text:style-name="Text_20_body">Лектор: руководитель технической инспекции труда, главный технический инспектор труда Московской Федерации профсоюзов Захаренков Анатолий Николаевич</text:p>
      <text:p text:style-name="Text_20_body"><text:line-break/></text:p>
      <text:p text:style-name="Text_20_body">Адрес страницы: <text:a xlink:type="simple" xlink:href="http://sevorehovo-borisovo.mos.ru/occupational-safety/detail/10726029.html" office:name=""><text:span text:style-name="Definition">http://sevorehovo-borisovo.mos.ru/occupational-safety/detail/10726029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5T13:13:33Z</meta:creation-date>
    <dc:date>2024-04-25T13:13:33Z</dc:date>
  </office:meta>
</office:document-meta>
</file>