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ширяем-возможности-любое-московское-предприятие-может-заявить-свой-опыт-как-лучшую-практику-по-охране-труда"/>Расширяем возможности: любое московское предприятие может заявить свой опыт как лучшую практику по охране труда<text:bookmark-end text:name="расширяем-возможности-любое-московское-предприятие-может-заявить-свой-опыт-как-лучшую-практику-по-охране-труда"/></text:h>
      <text:p text:style-name="First_20_paragraph">22.04.2025</text:p>
      <text:p text:style-name="Text_20_body">Организационный комитет Московского городского смотра-конкурса на лучшую организацию работыв области охранытруда принял решение, что участие могут принять все предприятия города Москвы, независимо от того проводит ли курирующий орган исполнительной власти второй уровень смотра-конкурса или нет. Заявить свой опыт как лучшую практику по охране труда среди московских организаций теперь может каждая организация*.</text:p>
      <text:p text:style-name="Text_20_body"><text:line-break/></text:p>
      <text:p text:style-name="Text_20_body">«Смотр-конкурс имеет большую социальную значимость, поэтому интересы потенциальных организаций-участников для нас крайне важны. После объявления о его проведении в Департамент стали поступать звонки от организаций, которые хотели бы принять участие, но не могут отнести себя к определенному органу исполнительной власти, в котором он проводится. Тогда мы оперативно созвали оргкомитет и единогласно приняли решение самостоятельно провести дополнительный отбор среди таких организаций для допуска лучших из них на третий — городской уровень смотраконкурса», — отметил заместитель председателя организационного комитета, начальник отдела государственного управления охраной труда Департамента труда и социальной защиты населения города Москвы Виталий Подлевский.</text:p>
      <text:p text:style-name="Text_20_body"><text:line-break/></text:p>
      <text:p text:style-name="Text_20_body">На основании принятого решения организациям, курирующий орган власти которых не проводит отраслевой или территориальный уровень смотра-конкурса, необходимо направить до 16 июня 2025 года в Департамент по адресу электронной почты dszn@mos.ru следующую информацию:</text:p>
      <text:p text:style-name="Text_20_body"><text:line-break/></text:p>
      <text:p text:style-name="Text_20_body">— пояснительную записку с информацией о выполнении условий смотра-конкурса;</text:p>
      <text:p text:style-name="Text_20_body">— заявку на участие (приложение 1 № 464-ПП от 04.10.2011);</text:p>
      <text:p text:style-name="Text_20_body">—информационную карту участника с основными показателями работы по охране труда в организации за последние три года (приложение 2 № 464-ПП от 04.10.2011).</text:p>
      <text:p text:style-name="Text_20_body"><text:line-break/></text:p>
      <text:p text:style-name="Text_20_body">Департамент определит победителей, занявших 1, 2 и 3 места в номинациях, среди представивших заявки организаций, и до 15 июля представит их на заседание оргкомитета смотра-конкурса для выдвижения их на третий городской уровень, который проводится до 30 августа. Награждение победителей пройдет в ноябре 2025 года.</text:p>
      <text:p text:style-name="Text_20_body"><text:line-break/></text:p>
      <text:p text:style-name="Text_20_body">Напоминаем, что среди главных критериев определения победителей — отсутствие несчастных случаев, наличие службы или специалиста по охране труда, а также системы управления охраной труда и другое. Подробную информацию о конкурсе можно узнать по ссылке: https://www.mos.ru/dszn/function/usloviya-i-okhrana-truda/moskovskii-gorodskoi-smotr-koncurs/</text:p>
      <text:p text:style-name="Text_20_body"><text:line-break/></text:p>
      <text:p text:style-name="Text_20_body">*Ранее порядком проведения смотра-конкурса не предусматривалось участие организаций, не прошедших второй уровень, который организуется органами исполнительной власти (определяется по отраслевому или территориальному признаку).</text:p>
      <text:p text:style-name="Text_20_body"><text:line-break/></text:p>
      <text:p text:style-name="Text_20_body">Адрес страницы: <text:a xlink:type="simple" xlink:href="http://sevorehovo-borisovo.mos.ru/occupational-safety/detail/12929155.html" office:name=""><text:span text:style-name="Definition">http://sevorehovo-borisovo.mos.ru/occupational-safety/detail/12929155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2T12:57:32Z</meta:creation-date>
    <dc:date>2025-04-22T12:57:32Z</dc:date>
  </office:meta>
</office:document-meta>
</file>