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труда-россии-проводит-опрос-по-охране-труда"/>Минтруда России проводит опрос по охране труда<text:bookmark-end text:name="минтруда-россии-проводит-опрос-по-охране-труда"/></text:h>
      <text:p text:style-name="First_20_paragraph">24.06.2025</text:p>
      <text:p text:style-name="Text_20_body">Цель исследования: разработка рекомендаций по улучшению условий труда на рабочих местах и снижение производственного травматизма.</text:p>
      <text:p text:style-name="Text_20_body">Министерство труда и социальной защиты Российской Федерации в связи с выполнением ФГБУ «Всероссийский научно-исследовательский институт труда» Минтруда России научной работы по разработке рекомендаций по снижению негативного влияния физических и нервно-психических факторов на жизнь и здоровье работающих информирует о проведении Институтом опроса работников организаций различных отраслей экономики.</text:p>
      <text:p text:style-name="Text_20_body">Результаты опроса будут обобщены и представлены в виде научно обоснованных рекомендаций по снижению производственного травматизма по конкретным психофизиологическим факторам.</text:p>
      <text:p text:style-name="Text_20_body">Пройти опрос можно на Электронной платформе по охране труда (<text:a xlink:type="simple" xlink:href="https://safe.vcot.info/" office:name=""><text:span text:style-name="Definition">https://safe.vcot.info</text:span></text:a>) в период с 29 мая по 15 июля 2025 года.</text:p>
      <text:p text:style-name="Text_20_body"><text:line-break/></text:p>
      <text:p text:style-name="Text_20_body">Адрес страницы: <text:a xlink:type="simple" xlink:href="http://sevorehovo-borisovo.mos.ru/occupational-safety/detail/13055482.html" office:name=""><text:span text:style-name="Definition">http://sevorehovo-borisovo.mos.ru/occupational-safety/detail/13055482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4:38:27Z</meta:creation-date>
    <dc:date>2025-06-27T04:38:27Z</dc:date>
  </office:meta>
</office:document-meta>
</file>