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ограмме-капремонта-в-москве-устанавливают-лифты-доступные-для-маломобильных-граждан"/>По программе капремонта в Москве устанавливают лифты, доступные для маломобильных граждан<text:bookmark-end text:name="по-программе-капремонта-в-москве-устанавливают-лифты-доступные-для-маломобильных-граждан"/></text:h>
      <text:p text:style-name="First_20_paragraph">02.10.2015</text:p>
      <text:p text:style-name="Text_20_body">Все лифты, устанавливаемые по программе капремонта, будут доступны для маломобильных москвичей. Об этом рассказал коммерческий директор «Щелковского лифтового завода» Александр Цыганков.</text:p>
      <text:p text:style-name="Text_20_body">«Новые лифты, заменяемые по программе капитального ремонта, имеют кардинальные отличия по сравнению со старым оборудованием. Это современный дизайн, повышенная плавность хода и шумоизоляция, безопасность, бесшумность открывания и закрывания дверей, энергоэффективность, вандалозащищенность, возможность эвакуации пассажиров при отключении электроснабжения, доступность для маломобильных групп населения, повышенная грузоподъемность и максимально увеличенный проем дверей в кабине», - отметил Цыганков.</text:p>
      <text:p text:style-name="Text_20_body">По его словам, согласно дополнительным требованиям, компания устанавливает в лифтах фотобарьер на всю высоту кабины, гонг, вентилятор, кнопки с азбукой Брайля на вызывных постах и приказном модуле.</text:p>
      <text:p text:style-name="Text_20_body">Отметим, что «Щелковский лифтовой завод» является одним из крупнейших поставщиков оборудования для Фонда капитального ремонта многоквартирных домов Москвы.</text:p>
      <text:p text:style-name="Text_20_body">Первые работы по программе капремонта домов в Москве начались в августе с замены лифтов. Всего заменят более 6 тысяч подъемников.</text:p>
      <text:p text:style-name="Text_20_body">Напомним, с 1 июля с москвичей начали взимать плату за капитальный ремонт. Минимальный взнос, установленный в столице, составляет 15 руб. за 1 кв. м. Малообеспеченные москвичи смогут получить субсидии на уплату взносов за капремонт, также предусмотрены льготы.</text:p>
      <text:p text:style-name="Text_20_body"><text:line-break/></text:p>
      <text:p text:style-name="Text_20_body">Адрес страницы: <text:a xlink:type="simple" xlink:href="http://sevorehovo-borisovo.mos.ru/overhaul/information/detail/2199068.html" office:name=""><text:span text:style-name="Definition">http://sevorehovo-borisovo.mos.ru/overhaul/information/detail/2199068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23:04:02Z</meta:creation-date>
    <dc:date>2023-07-05T23:04:02Z</dc:date>
  </office:meta>
</office:document-meta>
</file>