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ведение-всероссийского-конкурса-признания-и-поддержки-сообществ-в-рамках-всероссийской-программы-городские-интонации"/>Проведение Всероссийского конкурса признания и поддержки сообществ в рамках Всероссийской программы «Городские интонации»<text:bookmark-end text:name="проведение-всероссийского-конкурса-признания-и-поддержки-сообществ-в-рамках-всероссийской-программы-городские-интонации"/></text:h>
      <text:p text:style-name="First_20_paragraph">30.06.2025</text:p>
      <text:p text:style-name="Text_20_body">Конкурс проводится по четырём номинациям: «Сила сообщества», «Медиа для города», «Бизнес рядом» и «Точка сборки». К участию в Конкурсе приглашаются физические лица — граждане России, достигшие совершеннолетия, включая активных горожан, блогеров, участников инициативных групп и общественных объединений; юридические лица — некоммерческие организации, СМИ, корпоративные фонды и образовательные организации.</text:p>
      <text:p text:style-name="Text_20_body">Конкурс проводится в два этапа. На отборочном туре проводится прием заявок и экспертный отбор лучших проектов; участники, прошедшие заочный этап, будут приглашены на очный этап — Всероссийский фестиваль сообществ и инициатив развития территорий, на котором будут отобраны финалисты. Торжественная церемония награждения победителей состоится в рамках Национальной премии в сфере формирования комфортной городской среды, которая пройдет в декабре 2025 года. Приём заявок на участие в Конкурсе осуществляется на официальном сайте Конкурса <text:a xlink:type="simple" xlink:href="https://urbanintonations.ru/award" office:name=""><text:span text:style-name="Definition">https://urbanintonations.ru/award</text:span></text:a> с 1 июля по 30 сентября 2025 года. На сайте размещены Положение о Конкурсе и подробная информация о формате и условиях участия.</text:p>
      <text:p text:style-name="Text_20_body">Конкурсные работы принимаются в одном из трех форматов. Видеоролики продолжительностью до 3 минут предоставляются в формате MP4 размером не более 300 МБ. Лонгриды (эссе с фотоматериалами) объёмом до 7 000 знаков</text:p>
      <text:p text:style-name="Text_20_body">с пробелами направляются в формате DOC или PDF с приложением до 10 фотографий в форматах JPG, JPEG или PNG размером не более 10 МБ каждая. Аудиоподкасты продолжительностью до 15 минут должны быть представлены в формате MP3 размером не более 100 МБ.</text:p>
      <text:p text:style-name="Text_20_body"><text:line-break/></text:p>
      <text:p text:style-name="Text_20_body">Адрес страницы: <text:a xlink:type="simple" xlink:href="http://sevorehovo-borisovo.mos.ru/presscenter/officially/detail/13074570.html" office:name=""><text:span text:style-name="Definition">http://sevorehovo-borisovo.mos.ru/presscenter/officially/detail/13074570.html</text:span></text:a></text:p>
      <text:p text:style-name="Text_20_body"><text:a xlink:type="simple" xlink:href="http://sevorehovo-borisovo.mos.ru" office:name=""><text:span text:style-name="Definition">Управа района Орехово-Борис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1T13:35:39Z</meta:creation-date>
    <dc:date>2025-07-01T13:35:39Z</dc:date>
  </office:meta>
</office:document-meta>
</file>