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Heading_20_3" text:outline-level="3"><text:bookmark-start text:name="всероссийский-конкурс-городские-интонации-приглашает-активных-горожан-и-сообщества-принять-участие"/>Всероссийский конкурс «Городские интонации» приглашает активных горожан и сообщества принять участие<text:bookmark-end text:name="всероссийский-конкурс-городские-интонации-приглашает-активных-горожан-и-сообщества-принять-участие"/></text:h>
      <text:p text:style-name="First_20_paragraph">01.07.2025</text:p>
      <text:p text:style-name="Text_20_body">С 1 июля стартует приём заявок на Всероссийский конкурс признания и поддержки сообществ, который проходит в рамках программы «Городские интонации». Организатором выступает Общероссийская организация «Городские реновации» при поддержке Министерства строительства и жилищно-коммунального хозяйства Российской Федерации.</text:p>
      <text:p text:style-name="Text_20_body">Цель конкурса — выявить и поддержать лучшие городские инициативы, направленные на развитие комфортной городской среды и укрепление гражданских сообществ.</text:p>
      <text:p text:style-name="Text_20_body">Участие в конкурсе могут принять:</text:p>
      <text:list text:style-name="L1">
        <text:list-item>
          <text:p text:style-name="P1">физические лица — активные жители, блогеры, участники инициативных групп и общественных объединений;</text:p>
        </text:list-item>
        <text:list-item>
          <text:p text:style-name="P1">юридические лица — НКО, СМИ, корпоративные фонды и образовательные организации, работающие в партнёрстве с сообществами.</text:p>
        </text:list-item>
      </text:list>
      <text:p text:style-name="First_20_paragraph">Проекты принимаются по четырём номинациям:</text:p>
      <text:list text:style-name="L2">
        <text:list-item>
          <text:p text:style-name="P2">«Сила сообщества» — за успешные примеры самоорганизации и локальных инициатив;</text:p>
        </text:list-item>
        <text:list-item>
          <text:p text:style-name="P2">«Медиа для города» — за проекты в сфере освещения и продвижения городских изменений;</text:p>
        </text:list-item>
        <text:list-item>
          <text:p text:style-name="P2">«Бизнес рядом» — за партнёрские инициативы, реализуемые совместно с коммерческими структурами;</text:p>
        </text:list-item>
        <text:list-item>
          <text:p text:style-name="P2">«Точка сборки» — Концепции, сформированные в образовательных организациях, предлагающие новые форматы участия жителей (с фокусом на участников и ветеранов СВО) в преображении городов.</text:p>
        </text:list-item>
      </text:list>
      <text:p text:style-name="First_20_paragraph">Конкурс проходит в два этапа. На первом (заочном) этапе будет проведён приём и экспертный отбор заявок. Победители отборочного тура отправятся на очный этап — Всероссийский фестиваль сообществ и инициатив, где будут определены финалисты.</text:p>
      <text:p text:style-name="Text_20_body">Церемония награждения победителей состоится в декабре 2025 года в рамках Национальной премии в сфере формирования комфортной городской среды.</text:p>
      <text:p text:style-name="Text_20_body">Подать заявку можно до 30 сентября на сайте конкурса: <text:a xlink:type="simple" xlink:href="https://urbanintonations.ru/award" office:name=""><text:span text:style-name="Definition">urbanintonations.ru/award</text:span></text:a>, где также размещены Положение о конкурсе и подробные условия участия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orehovo-borisovo.mos.ru/presscenter/officially/detail/13076590.html" office:name=""><text:span text:style-name="Definition">http://sevorehovo-borisovo.mos.ru/presscenter/officially/detail/13076590.html</text:span></text:a></text:p>
      <text:p text:style-name="Text_20_body"><text:a xlink:type="simple" xlink:href="http://sevorehovo-borisovo.mos.ru" office:name=""><text:span text:style-name="Definition">Управа района Орехово-Борис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1T13:35:40Z</meta:creation-date>
    <dc:date>2025-07-01T13:35:40Z</dc:date>
  </office:meta>
</office:document-meta>
</file>