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ция-железная-дорога-твой-безопасный-путь"/>Акция «Железная дорога: твой безопасный путь»<text:bookmark-end text:name="акция-железная-дорога-твой-безопасный-путь"/></text:h>
      <text:p text:style-name="First_20_paragraph">18.07.2025</text:p>
      <text:p text:style-name="Text_20_body">Количество несчастных случаев с гражданами на Московской железной дороге в первом полугодии снизилось на 1,5%.</text:p>
      <text:p text:style-name="Text_20_body">На Московской железной дороге в первом полугодии 2025 года количество случаев травмирования граждан на объектах железнодорожной инфраструктуры снизилось на 1, 5% по сравнению с аналогичным периодом прошлого года (в 2025 году – 293, за тот же период 2024 года – 297).</text:p>
      <text:p text:style-name="Text_20_body">При этом вызывает беспокойство увеличение количества подобных происшествий в Московской области – со 180 случаев в 2024 году до 199 – в 2025-м Основной причиной травмирования по-прежнему остается грубое нарушение правил нахождения на железнодорожных объектах, переход через железнодорожные пути в неположенных местах.</text:p>
      <text:p text:style-name="Text_20_body">С целью формирования культуры безопасного поведения на объектах железнодорожного транспорта, профилактики и предупреждения транспортных происшествий со 2 по 11 июля на Московской железной дороге проводится акция «Железная дорога: твой безопасный путь». В этот период железнодорожники развернут усиленную информационно-разъяснительную работу во всех регионах дороги.</text:p>
      <text:p text:style-name="Text_20_body">В ходе профилактических мероприятий будут использоваться интерактивные формы, видеоролики, буклеты. Совместно с сотрудниками транспортной полиции работники магистрали проведут рейды в местах массового нарушения пешеходами правил безопасного поведения на объектах железнодорожной инфраструктуры.</text:p>
      <text:p text:style-name="Text_20_body">МЖД призывает граждан неукоснительно соблюдать правила безопасного поведения на железнодорожной инфраструктуре.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orehovo-borisovo.mos.ru/presscenter/officially/detail/13110776.html" office:name=""><text:span text:style-name="Definition">http://sevorehovo-borisovo.mos.ru/presscenter/officially/detail/13110776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0T04:35:11Z</meta:creation-date>
    <dc:date>2025-07-20T04:35:11Z</dc:date>
  </office:meta>
</office:document-meta>
</file>