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нять-участие-в-жизни-города-и-стать-народным-дружинником-проще-чем-кажется"/>Принять участие в жизни города и стать народным дружинником — проще, чем кажется<text:bookmark-end text:name="принять-участие-в-жизни-города-и-стать-народным-дружинником-проще-чем-кажется"/></text:h>
      <text:p text:style-name="First_20_paragraph">25.06.2025</text:p>
      <text:p text:style-name="Text_20_body">Принять участие в жизни города и стать народным дружинником — проще, чем кажется. Достаточно выполнить задание в приложении «Город заданий»: прийти в ближайший офис ГКУ «Московская безопасность» (в ЮАО он находится по адресу: ул. Садовники д.5), пройти собеседование и заполнить заявление.</text:p>
      <text:p text:style-name="Text_20_body">Если всё в порядке — останется только сделать пару фото для отчёта. В дружину принимаются граждане России от 18 лет, без судимости, без иностранного гражданства, в хорошем состоянии здоровья и с нормальной реакцией на стресс. Это отличная возможность для активных и неравнодушных людей, которые хотят быть полезными городу и своим соседям. Безопасность начинается с нас.</text:p>
      <text:p text:style-name="Text_20_body"><text:line-break/></text:p>
      <text:p text:style-name="Text_20_body">Адрес страницы: <text:a xlink:type="simple" xlink:href="http://sevorehovo-borisovo.mos.ru/safety-security/opop/detail/13061662.html" office:name=""><text:span text:style-name="Definition">http://sevorehovo-borisovo.mos.ru/safety-security/opop/detail/13061662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4:40:53Z</meta:creation-date>
    <dc:date>2025-06-27T04:40:53Z</dc:date>
  </office:meta>
</office:document-meta>
</file>