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остав-призывных-комиссий-муниципальных-округов-городских-округов-и-поселений-в-городе-москве"/>Состав призывных комиссий муниципальных округов, городских округов и поселений в городе Москве<text:bookmark-end text:name="состав-призывных-комиссий-муниципальных-округов-городских-округов-и-поселений-в-городе-москве"/></text:h>
      <text:p text:style-name="First_20_paragraph">26.04.2023</text:p>
      <text:p text:style-name="Text_20_body"><text:a xlink:type="simple" xlink:href="/upload/medialibrary/4b4/odshz4p0wjiw5aeg8wvywip88pp80kbc/Mer-Moskvy.pdf" office:name="Мэр Москвы.pdf"><text:span text:style-name="Definition">Состав призывных комиссий муниципальных округов, городских округов и поселений в городе Москве. Мэр Москвы</text:span></text:a></text:p>
      <text:p text:style-name="Text_20_body"><text:line-break/></text:p>
      <text:p text:style-name="Text_20_body">Адрес страницы: <text:a xlink:type="simple" xlink:href="http://sevorehovo-borisovo.mos.ru/the-military-informs/detail/11554525.html" office:name=""><text:span text:style-name="Definition">http://sevorehovo-borisovo.mos.ru/the-military-informs/detail/11554525.html</text:span></text:a></text:p>
      <text:p text:style-name="Text_20_body"><text:a xlink:type="simple" xlink:href="http://sevorehovo-borisovo.mos.ru" office:name=""><text:span text:style-name="Definition">Управа района Орехово-Борисово Север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20T11:55:28Z</meta:creation-date>
    <dc:date>2023-07-20T11:55:28Z</dc:date>
  </office:meta>
</office:document-meta>
</file>