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обороны-сообщило-о-завершении-весеннего-призыва-в-россии"/>Минобороны сообщило о завершении весеннего призыва в России<text:bookmark-end text:name="минобороны-сообщило-о-завершении-весеннего-призыва-в-россии"/></text:h>
      <text:p text:style-name="First_20_paragraph">21.07.2023</text:p>
      <text:p text:style-name="Text_20_body">В России завершен весенний призыв, в армию отправились и наши ребята.</text:p>
      <text:p text:style-name="Text_20_body">Весенний призыв начался 1 апреля. Отправка призывников со сборных пунктов началась 20 апреля. Военнослужащие прошлых призывов, срок службы которых уже завершился, своевременно уволены и направлены к местам проживания.</text:p>
      <text:p text:style-name="Text_20_body"><text:line-break/></text:p>
      <text:p text:style-name="Text_20_body">Адрес страницы: <text:a xlink:type="simple" xlink:href="http://sevorehovo-borisovo.mos.ru/the-military-informs/detail/11728325.html" office:name=""><text:span text:style-name="Definition">http://sevorehovo-borisovo.mos.ru/the-military-informs/detail/11728325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3T21:26:35Z</meta:creation-date>
    <dc:date>2023-08-03T21:26:35Z</dc:date>
  </office:meta>
</office:document-meta>
</file>