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изменении-распорядка-приема-организаций-в-военном-комиссариате"/>Об изменении распорядка приема организаций в военном комиссариате<text:bookmark-end text:name="об-изменении-распорядка-приема-организаций-в-военном-комиссариате"/></text:h>
      <text:p text:style-name="First_20_paragraph">18.10.2023</text:p>
      <text:p text:style-name="Text_20_body">Прием организаций в военном комиссариате проводится ежедневно с понедельника по пятницу с 9:00 до 18:00. без обеда. Телефон для справок и уточнения времени прибытия на приём ответственных за ведение воинского учета в организации 8-925-507-21-74. </text:p>
      <text:p text:style-name="Text_20_body"><text:line-break/></text:p>
      <text:p text:style-name="Text_20_body">Адрес страницы: <text:a xlink:type="simple" xlink:href="http://sevorehovo-borisovo.mos.ru/the-military-informs/detail/11913602.html" office:name=""><text:span text:style-name="Definition">http://sevorehovo-borisovo.mos.ru/the-military-informs/detail/11913602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07T17:51:17Z</meta:creation-date>
    <dc:date>2024-06-07T17:51:17Z</dc:date>
  </office:meta>
</office:document-meta>
</file>