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став-призывных-комиссий-муниципальных-округов-городских-округов-и-поселений-в-городе-москве-осень-2023"/>Состав призывных комиссий муниципальных округов, городских округов и поселений в городе Москве, осень 2023<text:bookmark-end text:name="состав-призывных-комиссий-муниципальных-округов-городских-округов-и-поселений-в-городе-москве-осень-2023"/></text:h>
      <text:p text:style-name="First_20_paragraph">19.10.2023</text:p>
      <text:p text:style-name="Text_20_body"><text:a xlink:type="simple" xlink:href="/upload/medialibrary/162/tei9q48pxasppvqa2bhor7fjydsv3hkh/Sostav-prizyvnykh-komissiy-munitsipalnykh-okrugov_-gorodskikh-okrugov-i-poseleniy-v-gorode-Moskve.pdf" office:name="Состав призывных комиссий муниципальных округов, городских округов и поселений в городе Москве.pdf"><text:span text:style-name="Definition">Состав призывных комиссий муниципальных округов, городских округов и поселений в городе Москве.</text:span></text:a></text:p>
      <text:p text:style-name="Text_20_body"><text:line-break/></text:p>
      <text:p text:style-name="Text_20_body">Адрес страницы: <text:a xlink:type="simple" xlink:href="http://sevorehovo-borisovo.mos.ru/the-military-informs/detail/11918026.html" office:name=""><text:span text:style-name="Definition">http://sevorehovo-borisovo.mos.ru/the-military-informs/detail/11918026.html</text:span></text:a></text:p>
      <text:p text:style-name="Text_20_body"><text:a xlink:type="simple" xlink:href="http://sevorehovo-borisovo.mos.ru" office:name=""><text:span text:style-name="Definition">Управа района Орехово-Борисово Север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1-03T18:21:20Z</meta:creation-date>
    <dc:date>2024-11-03T18:21:20Z</dc:date>
  </office:meta>
</office:document-meta>
</file>