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бесплатная-вакцинация-животных-против-бешенства"/>Бесплатная вакцинация животных против бешенства<text:bookmark-end text:name="бесплатная-вакцинация-животных-против-бешенства"/></text:h>
      <text:p text:style-name="First_20_paragraph">15.02.2023</text:p>
      <text:p text:style-name="Text_20_body"><text:line-break/></text:p>
      <text:p text:style-name="Text_20_body">Адрес страницы: <text:a xlink:type="simple" xlink:href="http://sevorehovo-borisovo.mos.ru/the-state-veterinary-service/detail/11412551.html" office:name=""><text:span text:style-name="Definition">http://sevorehovo-borisovo.mos.ru/the-state-veterinary-service/detail/11412551.html</text:span></text:a></text:p>
      <text:p text:style-name="Text_20_body"><text:a xlink:type="simple" xlink:href="http://sevorehovo-borisovo.mos.ru" office:name=""><text:span text:style-name="Definition">Управа района Орехово-Борисово Север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20T12:07:23Z</meta:creation-date>
    <dc:date>2023-07-20T12:07:23Z</dc:date>
  </office:meta>
</office:document-meta>
</file>