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акцинация-животных-август-2024"/>Вакцинация животных август 2024<text:bookmark-end text:name="вакцинация-животных-август-2024"/></text:h>
      <text:p text:style-name="First_20_paragraph">16.07.2024</text:p>
      <text:p text:style-name="Text_20_body"><text:line-break/></text:p>
      <text:p text:style-name="Text_20_body">Адрес страницы: <text:a xlink:type="simple" xlink:href="http://sevorehovo-borisovo.mos.ru/the-state-veterinary-service/detail/12478967.html" office:name=""><text:span text:style-name="Definition">http://sevorehovo-borisovo.mos.ru/the-state-veterinary-service/detail/12478967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9T02:01:51Z</meta:creation-date>
    <dc:date>2025-02-19T02:01:51Z</dc:date>
  </office:meta>
</office:document-meta>
</file>